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Migliaia" style:data-style-name="N37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3">
            <text:p>Ufficio di diretta collaborazione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4</text:p>
          </table:table-cell>
          <table:table-cell office:value-type="string" table:number-columns-spanned="1" table:number-rows-spanned="2" table:style-name="ce16">
            <text:p>Costo complessivo II TRIM 2024</text:p>
          </table:table-cell>
          <table:table-cell office:value-type="string" table:number-columns-spanned="1" table:number-rows-spanned="2" table:style-name="ce16">
            <text:p>Costo complessivo III TRIM 2024</text:p>
          </table:table-cell>
          <table:table-cell office:value-type="string" table:number-columns-spanned="1" table:number-rows-spanned="2" table:style-name="ce17">
            <text:p>Costo complessivo IV TRIM 202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287029.65999999997" table:style-name="ce6">
            <text:p><text:s/>€ 287.029,66<text:s/></text:p>
          </table:table-cell>
          <table:table-cell table:number-columns-repeated="2" table:style-name="ce7"/>
          <table:table-cell table:style-name="ce8"/>
          <table:table-cell table:number-columns-repeated="16377" table:style-name="ce1"/>
        </table:table-row>
        <table:table-row table:style-name="ro2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e strutture del PNRR della Presidenza del Consiglio dei ministri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4</text:p>
          </table:table-cell>
          <table:table-cell office:value-type="string" table:number-columns-spanned="1" table:number-rows-spanned="2" table:style-name="ce16">
            <text:p>Costo complessivo II TRIM 2024</text:p>
          </table:table-cell>
          <table:table-cell office:value-type="string" table:number-columns-spanned="1" table:number-rows-spanned="2" table:style-name="ce16">
            <text:p>Costo complessivo III TRIM 2024</text:p>
          </table:table-cell>
          <table:table-cell office:value-type="string" table:number-columns-spanned="1" table:number-rows-spanned="2" table:style-name="ce17">
            <text:p>Costo complessivo IV TRIM 2024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office:value-type="string" table:style-name="ce10">
            <text:p>PNRR</text:p>
          </table:table-cell>
          <table:table-cell office:value-type="currency" office:value="1206078.8400000001" table:style-name="ce7">
            <text:p><text:s/>€ 1.206.078,84<text:s/></text:p>
          </table:table-cell>
          <table:table-cell table:number-columns-repeated="3" table:style-name="ce7"/>
          <table:table-cell table:number-columns-repeated="16377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liveri Maria Cristina</meta:initial-creator>
    <dc:creator>Cuccu Emanuela</dc:creator>
    <meta:creation-date>2016-07-26T09:11:43Z</meta:creation-date>
    <dc:date>2024-06-04T10:12:01Z</dc:date>
    <meta:print-date>2024-03-12T10:16:03Z</meta:print-date>
  </office:meta>
</office:document-meta>
</file>